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álny" style:family="paragraph">
      <style:paragraph-properties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1" style:parent-style-name="Normálny" style:family="paragraph">
      <style:paragraph-properties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2" style:parent-style-name="Normálny" style:family="paragraph">
      <style:text-properties fo:font-size="12pt" style:font-size-asian="12pt" style:font-size-complex="12pt"/>
    </style:style>
    <style:style style:name="P13" style:parent-style-name="Normálny" style:family="paragraph"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ny" style:family="paragraph">
      <style:text-properties fo:font-size="12pt" style:font-size-asian="12pt" style:font-size-complex="12pt"/>
    </style:style>
    <style:style style:name="P19" style:parent-style-name="Normálny" style:list-style-name="LFO1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text-align="justify" fo:line-height="115%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justify" fo:line-height="115%"/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 fo:line-height="115%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P25" style:parent-style-name="Normálny" style:list-style-name="LFO1" style:family="paragraph">
      <style:paragraph-properties fo:line-height="115%"/>
      <style:text-properties style:font-weight-complex="bold" fo:font-size="12pt" style:font-size-asian="12pt" style:font-size-complex="12pt"/>
    </style:style>
    <style:style style:name="P26" style:parent-style-name="Normálny" style:family="paragraph">
      <style:paragraph-properties fo:line-height="115%"/>
      <style:text-properties style:font-weight-complex="bold" fo:font-size="12pt" style:font-size-asian="12pt" style:font-size-complex="12pt"/>
    </style:style>
    <style:style style:name="P27" style:parent-style-name="Normálny" style:list-style-name="LFO1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28" style:parent-style-name="Normá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29" style:parent-style-name="Normálny" style:list-style-name="LFO1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30" style:parent-style-name="Normálny" style:list-style-name="LFO1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31" style:parent-style-name="Normálny" style:list-style-name="LFO1" style:family="paragraph">
      <style:paragraph-properties fo:line-height="115%"/>
      <style:text-properties style:font-weight-complex="bold" fo:font-size="12pt" style:font-size-asian="12pt" style:font-size-complex="12pt"/>
    </style:style>
    <style:style style:name="P32" style:parent-style-name="Normálny" style:list-style-name="LFO1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33" style:parent-style-name="Normálny" style:list-style-name="LFO1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34" style:parent-style-name="Normálny" style:family="paragraph">
      <style:paragraph-properties fo:text-align="justify" fo:line-height="115%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35" style:parent-style-name="Normálny" style:family="paragraph">
      <style:paragraph-properties fo:text-align="justify" fo:line-height="115%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36" style:parent-style-name="Normálny" style:list-style-name="LFO1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37" style:parent-style-name="Normá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38" style:parent-style-name="Normá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39" style:parent-style-name="Normá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40" style:parent-style-name="Normá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41" style:parent-style-name="Normálny" style:list-style-name="LFO1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42" style:parent-style-name="Normálny" style:family="paragraph">
      <style:paragraph-properties fo:text-align="justify" fo:line-height="115%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43" style:parent-style-name="Normálny" style:list-style-name="LFO1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44" style:parent-style-name="Normá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45" style:parent-style-name="Normálny" style:family="paragraph">
      <style:paragraph-properties fo:line-height="115%"/>
      <style:text-properties style:font-weight-complex="bold" fo:font-size="12pt" style:font-size-asian="12pt" style:font-size-complex="12pt"/>
    </style:style>
    <style:style style:name="P46" style:parent-style-name="Normálny" style:family="paragraph">
      <style:paragraph-properties fo:line-height="115%"/>
      <style:text-properties style:font-weight-complex="bold" fo:font-size="12pt" style:font-size-asian="12pt" style:font-size-complex="12pt"/>
    </style:style>
    <style:style style:name="P47" style:parent-style-name="Normálny" style:list-style-name="LFO1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y" style:family="paragraph"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P70" style:parent-style-name="Normálny" style:family="paragraph">
      <style:paragraph-properties fo:text-align="justify" fo:background-color="#FFFFFF"/>
    </style:style>
    <style:style style:name="T71" style:parent-style-name="Predvolenépísmoodseku" style:family="text">
      <style:text-properties fo:color="#000000" fo:font-size="12pt" style:font-size-asian="12pt" fo:background-color="#FFFFFF"/>
    </style:style>
    <style:style style:name="T72" style:parent-style-name="Predvolenépísmoodseku" style:family="text">
      <style:text-properties fo:font-style="italic" style:font-style-asian="italic" style:font-style-complex="italic" fo:color="#000000" fo:font-size="12pt" style:font-size-asian="12pt" fo:background-color="#FFFFFF"/>
    </style:style>
    <style:style style:name="P73" style:parent-style-name="Normálny" style:family="paragraph">
      <style:paragraph-properties fo:text-align="justify" fo:background-color="#FFFFFF"/>
    </style:style>
    <style:style style:name="T74" style:parent-style-name="Predvolenépísmoodseku" style:family="text">
      <style:text-properties fo:color="#000000" fo:font-size="12pt" style:font-size-asian="12pt" fo:background-color="#FFFFFF"/>
    </style:style>
    <style:style style:name="T75" style:parent-style-name="Predvolenépísmoodseku" style:family="text">
      <style:text-properties fo:font-style="italic" style:font-style-asian="italic" style:font-style-complex="italic" fo:color="#000000" fo:font-size="12pt" style:font-size-asian="12pt" fo:background-color="#FFFFFF"/>
    </style:style>
    <style:style style:name="P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y" style:family="paragraph">
      <style:text-properties fo:font-size="12pt" style:font-size-asian="12pt" style:font-size-complex="12pt"/>
    </style:style>
    <style:style style:name="P80" style:parent-style-name="Normálny" style:family="paragraph">
      <style:text-properties fo:font-size="12pt" style:font-size-asian="12pt" style:font-size-complex="12pt"/>
    </style:style>
    <style:style style:name="P81" style:parent-style-name="Normálny" style:family="paragraph">
      <style:text-properties fo:font-size="12pt" style:font-size-asian="12pt" style:font-size-complex="12pt"/>
    </style:style>
    <style:style style:name="P82" style:parent-style-name="Normálny" style:family="paragraph">
      <style:text-properties fo:font-size="12pt" style:font-size-asian="12pt" style:font-size-complex="12pt"/>
    </style:style>
    <style:style style:name="P83" style:parent-style-name="Normálny" style:family="paragraph">
      <style:text-properties fo:font-size="12pt" style:font-size-asian="12pt" style:font-size-complex="12pt"/>
    </style:style>
    <style:style style:name="P84" style:parent-style-name="Normálny" style:family="paragraph">
      <style:text-properties fo:font-size="12pt" style:font-size-asian="12pt" style:font-size-complex="12pt"/>
    </style:style>
    <style:style style:name="P85" style:parent-style-name="Normálny" style:family="paragraph">
      <style:text-properties fo:font-size="12pt" style:font-size-asian="12pt" style:font-size-complex="12pt"/>
    </style:style>
    <style:style style:name="P86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8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88" style:parent-style-name="Odsekzoznamu" style:family="paragraph">
      <style:paragraph-properties fo:line-height="100%" fo:margin-left="0in" fo:margin-right="0in">
        <style:tab-stops/>
      </style:paragraph-properties>
    </style:style>
    <style:style style:name="T89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90" style:parent-style-name="Hypertextovéprepojenie" style:family="text">
      <style:text-properties fo:font-style="italic" style:font-style-asian="italic" fo:font-size="11pt" style:font-size-asian="11pt" style:font-size-complex="11pt" fo:language="sk" fo:country="SK"/>
    </style:style>
    <style:style style:name="T91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</office:automatic-styles>
  <office:body>
    <office:text text:use-soft-page-breaks="true">
      <text:p text:style-name="P1"><text:s text:c="95"/></text:p>
      <text:p text:style-name="P2"/>
      <text:p text:style-name="P3">Meno a priezvisko alebo /názov/ a adresa /sídlo/ navrhovateľa</text:p>
      <text:p text:style-name="P4"><text:s text:c="45"/>tel.č.: <text:s text:c="36"/>mail:</text:p>
      <text:p text:style-name="P5"/>
      <text:p text:style-name="P6"/>
      <text:p text:style-name="P7"/>
      <text:p text:style-name="P8"/>
      <text:p text:style-name="P9"><text:s text:c="63"/>Spoločný obecný úrad so sídlom v Leopoldove</text:p>
      <text:p text:style-name="P10"><text:s text:c="30"/><text:tab/><text:s/><text:s text:c="35"/><text:s text:c="2"/>Hlohovská cesta 104/2, 920 41 Leopoldov</text:p>
      <text:p text:style-name="P11"><text:tab/><text:s text:c="3"/><text:s text:c="2"/><text:s text:c="32"/><text:s/>kontaktná adresa: Podzámska 39, 920 01 Hlohovec</text:p>
      <text:p text:style-name="P12"><text:s text:c="2"/></text:p>
      <text:p text:style-name="P13"/>
      <text:p text:style-name="P14"><text:span text:style-name="T15">VEC: <text:s/></text:span><text:span text:style-name="T16">Ž I A D O S Ť <text:s text:c="2"/>o stavebné povolenie vodnej stavby<text:s/></text:span><text:span text:style-name="T17">v zmysle § 26 zákona číslo 364/2004 Z. z. o vodách a o zmene zákona SNR č. 372/1990 Zb. o priestupkoch v znení neskorších predpisov (vodný zákon)</text:span></text:p>
      <text:p text:style-name="P18"/>
      <text:list text:style-name="LFO1" text:continue-numbering="true">
        <text:list-item>
          <text:p text:style-name="P19">Stavebník (stavebníci): ........................................................................................................</text:p>
        </text:list-item>
      </text:list>
      <text:p text:style-name="P20"><text:span text:style-name="T21"><text:s text:c="6"/>................................................................................................................................................</text:span></text:p>
      <text:p text:style-name="P22"><text:s text:c="6"/>meno a priezvisko stavebníkov (u manželky meno aj rodné priezvisko) titul, adresa,<text:s/></text:p>
      <text:p text:style-name="P23"><text:span text:style-name="T24"><text:s text:c="6"/>resp. názov a adresa právnickej osoby a jej sídlo</text:span></text:p>
      <text:list text:style-name="LFO1" text:continue-numbering="true">
        <text:list-item>
          <text:p text:style-name="P25">Názov stavby - druh, označenie, miesto stavby:.....................................................................</text:p>
        </text:list-item>
      </text:list>
      <text:p text:style-name="P26"><text:s text:c="6"/>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7">Parcelné čísla stavebného pozemku podľa KN: .....................................................................</text:p>
        </text:list-item>
      </text:list>
      <text:p text:style-name="P28"><text:s text:c="6"/>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9">Druhy stavebného pozemku podľa KN <text:s/>.................................................................................</text:p>
        </text:list-item>
        <text:list-item>
          <text:p text:style-name="P30">Katastrálne územie: ................................................................................................................</text:p>
        </text:list-item>
        <text:list-item>
          <text:p text:style-name="P31">Parcelné čísla susedných pozemkov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2">Parcelné čísla ostatných pozemkov, ktoré sa majú použiť ako stavenisko: .................................................................................................................................................</text:p>
        </text:list-item>
        <text:list-item>
          <text:p text:style-name="P33">Údaje o spracovaní dokumentácie stavby:</text:p>
        </text:list-item>
      </text:list>
      <text:p text:style-name="P34">Projektovú dokumentáciu stavby spracoval (meno a priezvisko, adresa oprávnenej osoby):</text:p>
      <text:p text:style-name="P35">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6">Spôsob uskutočňovania stavby: svojpomocou - dodávateľsky (názov a adresa firmy):</text:p>
        </text:list-item>
      </text:list>
      <text:p text:style-name="P37"><text:s text:c="6"/>.................................................................................................................................................</text:p>
      <text:p text:style-name="P38"><text:s text:c="6"/>Odborný dozor bude vykonávať (meno a priezvisko, adresa oprávnenej - kvalifikovanej<text:s/></text:p>
      <text:p text:style-name="P39"><text:s text:c="6"/>osoby):<text:s/></text:p>
      <text:p text:style-name="P40"><text:s text:c="6"/>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1">Základné údaje o stavbe: ........................................................................................................</text:p>
        </text:list-item>
      </text:list>
      <text:p text:style-name="P42">.................................................................................................................................................</text:p>
      <text:soft-page-break/>
      <text:list text:style-name="LFO1" text:continue-numbering="true">
        <text:list-item>
          <text:p text:style-name="P43">Zoznam a adresy účastníkov stavebného konania, ktorí sú stavebníkovi známi:</text:p>
        </text:list-item>
      </text:list>
      <text:p text:style-name="P44"><text:s text:c="6"/>.................................................................................................................................................</text:p>
      <text:p text:style-name="P45"><text:s text:c="6"/>.................................................................................................................................................</text:p>
      <text:p text:style-name="P46"/>
      <text:list text:style-name="LFO1" text:continue-numbering="true">
        <text:list-item>
          <text:p text:style-name="P47">Termín ukončenia stavby: ...............................................................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/>Dňa: <text:s/>................................... <text:s text:c="39"/>.....................................................</text:p>
      <text:p text:style-name="P56"><text:s text:c="99"/>podpis žiadateľa</text:p>
      <text:p text:style-name="P57"><text:s text:c="80"/>meno, riezvisko a funkcia oprávnenej soby <text:s text:c="8"/></text:p>
      <text:p text:style-name="P58"><text:s text:c="94"/>za PO <text:s/>pečiatka a podpis<text:s text:c="112"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59">Projektová dokumentácia: 2x /vypracovaná oprávnenou osobou/</text:p>
      <text:p text:style-name="P60">Hydrogeologická štúdia: 2x /vypracovaná oprávnenou osobou/</text:p>
      <text:p text:style-name="P61"/>
      <text:p text:style-name="P62"><text:span text:style-name="T63">Rozhodnutie o umiestnený stavby,<text:s/></text:span><text:span text:style-name="T64">resp. vyjadrenie, že sa nevyžaduje – vydané miestne príslušným stavebným úradom (príslušný stavebný úrad v obci) alebo ak bolo súčasťou stavebného<text:s/></text:span><text:span text:style-name="T65"><text:s/>a územného rozhodnutia /kópia/.</text:span></text:p>
      <text:p text:style-name="P66"><text:span text:style-name="T67">Vyhlásenie oprávnenej - kvalifikovanej osoby</text:span><text:span text:style-name="T68">, že bude zabezpečovať odborné vedenie stavby, a</text:span><text:span text:style-name="T69">k ju bude pre seba uskutočňovať FO alebo PO podnikajúca podľa osobitných predpisov.</text:span></text:p>
      <text:p text:style-name="P70"><text:span text:style-name="T71">vyjadrenie správcov podzemných vedení:<text:s/></text:span><text:span text:style-name="T72">pokiaľ boli predtým o stavbe vydané</text:span></text:p>
      <text:p text:style-name="P73"><text:span text:style-name="T74">vyjadrenie správcu vodného toku:<text:s/></text:span><text:span text:style-name="T75">pokiaľ boli predtým o stavbe vydané<text:s/></text:span></text:p>
      <text:p text:style-name="P76"/>
      <text:p text:style-name="P77">Správny poplatok – Položka 60 písm. d) bod 3. sadzobníka SP vo výške 30<text:s/>€</text:p>
      <text:p text:style-name="P78"><text:s text:c="33"/>dodatočné stavebné povolenie spojené s kolaudáciou studne = 110,0<text:s/>€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87"/>
      <text:p text:style-name="P88"><text:span text:style-name="T89">Informácie o spracúvaní osobných údajov prevádzkovateľom sú vám plne k dispozícii na webovom sídle<text:s/></text:span><text:a xlink:href="http://www.osobnyudaj.sk/informovanie" office:target-frame-name="_top" xlink:show="replace"><text:span text:style-name="T90">www.osobnyudaj.sk/informovanie</text:span></text:a><text:span text:style-name="T91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bold" style:font-weight-asian="bold" fo:font-size="16pt" style:font-size-asian="16pt" style:font-size-complex="16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tavebné povolenie vodnej stavby</dc:title>
    <meta:initial-creator>Mestský úrad Leopoldov</meta:initial-creator>
    <dc:creator>Mary</dc:creator>
    <meta:creation-date>2024-02-02T20:57:00Z</meta:creation-date>
    <dc:date>2024-02-02T20:57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41" meta:character-count="6297" meta:row-count="44" meta:non-whitespace-character-count="5368"/>
  </office:meta>
</office:document-meta>
</file>